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text-indent="-0.004cm" style:auto-text-indent="false" fo:padding="1.094cm" fo:border="non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212cm" fo:margin-bottom="0.212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left="0cm" fo:margin-right="0cm" fo:margin-top="0.212cm" fo:margin-bottom="0.212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Standard" style:master-page-name="Standard">
      <style:paragraph-properties fo:margin-left="0cm" fo:margin-right="0cm" fo:margin-top="0.423cm" fo:margin-bottom="0.212cm" fo:text-align="center" style:justify-single-word="false" fo:keep-together="always" fo:text-indent="-0.004cm" style:auto-text-indent="false" style:page-number="1" fo:padding="1.094cm" fo:border="none" fo:keep-with-next="always">
        <style:tab-stops>
          <style:tab-stop style:position="16.002cm" style:type="right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.212cm" fo:margin-bottom="0.847cm" fo:text-align="start" style:justify-single-word="false" fo:keep-together="always" fo:text-indent="-0.004cm" style:auto-text-indent="false" fo:padding="1.094cm" fo:border="none" fo:keep-with-next="always">
        <style:tab-stops>
          <style:tab-stop style:position="16.002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cm" fo:margin-top="0.212cm" fo:margin-bottom="0.847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-0.004cm" style:auto-text-indent="false">
        <style:tab-stops>
          <style:tab-stop style:position="16.002cm" style:type="right"/>
        </style:tab-stops>
      </style:paragraph-properties>
      <style:text-properties fo:color="#000000" style:font-name="Calibri" fo:font-size="12pt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margin-top="0cm" fo:margin-bottom="0cm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P14" style:family="paragraph" style:parent-style-name="Standard">
      <style:paragraph-properties fo:margin-left="0cm" fo:margin-right="0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line-height="100%" fo:text-indent="-0.004cm" style:auto-text-indent="false" fo:padding="1.094cm" fo:border="none">
        <style:tab-stops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.212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margin-top="0.212cm" fo:margin-bottom="0.635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.212cm" fo:margin-bottom="1.693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.212cm" fo:margin-bottom="0.423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margin-left="0cm" fo:margin-right="0cm" fo:margin-top="0.212cm" fo:margin-bottom="2.328cm" fo:text-indent="-0.004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1.482cm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24" style:family="paragraph" style:parent-style-name="Standard">
      <style:paragraph-properties fo:margin-top="0cm" fo:margin-bottom="0cm" fo:text-align="start" style:justify-single-word="false">
        <style:tab-stops>
          <style:tab-stop style:position="16.002cm" style:type="right"/>
        </style:tab-stops>
      </style:paragraph-properties>
      <style:text-properties fo:color="#000000" style:font-name="Calibri" fo:font-size="12pt" fo:background-color="transparent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margin-left="-0.004cm" fo:margin-right="0cm" fo:text-indent="0cm" style:auto-text-indent="false" fo:padding="1.094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6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/>
    </style:style>
    <style:style style:name="T7" style:family="text">
      <style:text-properties fo:color="#000000" style:font-name="Calibri" fo:font-size="10pt" fo:font-style="italic" fo:background-color="#ffff00" style:font-name-asian="Calibri" style:font-size-asian="10pt" style:font-style-asian="italic" style:font-name-complex="Calibri" style:font-size-complex="10pt"/>
    </style:style>
    <style:style style:name="T8" style:family="text">
      <style:text-properties fo:color="#000000" style:font-name="Calibri" fo:font-size="10pt" fo:font-style="italic" fo:background-color="transparent" style:font-name-asian="Calibri" style:font-size-asian="10pt" style:font-style-asian="italic" style:font-name-complex="Calibri" style:font-size-complex="10pt"/>
    </style:style>
    <style:style style:name="T9" style:family="text">
      <style:text-properties fo:color="#000000" style:font-name="Cambria" fo:font-size="10pt" fo:font-style="italic" style:font-name-asian="Calibri" style:font-size-asian="10pt" style:font-style-asian="italic" style:font-name-complex="Cambria" style:font-size-complex="10pt"/>
    </style:style>
    <style:style style:name="T10" style:family="text">
      <style:text-properties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/>FORMULARZ REKLAMACYJNY</text:h>
      <text:h text:style-name="P8" text:outline-level="1">Jeżeli chce Pan / Pani złożyć reklamację dotyczącą kupionego produktu, może Pan / Pani posłużyć się poniższym formularzem, przesyłając go do nas pocztą tradycyjną lub elektroniczną. Jeżeli formularz nie jest przesyłany wraz z reklamowanym produktem, proszę pamiętać, że celem rozpatrzenia reklamacji możemy prosić o przesłaniem nam reklamowanego produktu.</text:h>
      <text:h text:style-name="P2" text:outline-level="1">ADRESAT:</text:h>
      <text:h text:style-name="P24" text:outline-level="1">ENSIFER JAN CHODKIEWICZ</text:h>
      <text:h text:style-name="P24" text:outline-level="1">Mostowa 14</text:h>
      <text:h text:style-name="P24" text:outline-level="1">80-778 Gdańsk</text:h>
      <text:h text:style-name="P10" text:outline-level="1">Polska</text:h>
      <text:h text:style-name="P10" text:outline-level="1">NIP 957-072-17-35</text:h>
      <text:h text:style-name="P10" text:outline-level="1">Tel. 509 371 417</text:h>
      <text:h text:style-name="P25" text:outline-level="1"/>
      <text:h text:style-name="P6" text:outline-level="1">DANE KLIENTA:</text:h>
      <text:h text:style-name="P12" text:outline-level="1">(Obowiązkowe)</text:h>
      <text:h text:style-name="P1" text:outline-level="1"><text:span text:style-name="T3">Data zawarcia umowy / numer zamówienia: </text:span><text:span text:style-name="T1">..............................................................................<text:tab/></text:span></text:h>
      <text:h text:style-name="P3" text:outline-level="1">Imię i nazwisko: ...........................................................................................................................<text:tab/></text:h>
      <text:h text:style-name="P17" text:outline-level="1">Adres: ..........................................................................................................................................</text:h>
      <text:h text:style-name="P13" text:outline-level="1">(Dobrowolne, które jednak ułatwią nam komunikację)<text:tab/></text:h>
      <text:h text:style-name="P5" text:outline-level="1">Adres e-mail: ...............................................................................................................................<text:tab/></text:h>
      <text:h text:style-name="P9" text:outline-level="1">Numer telefonu: ..........................................................................................................................</text:h>
      <text:h text:style-name="P6" text:outline-level="1">PRZEDMIOT REKLAMACJI:</text:h>
      <text:h text:style-name="P5" text:outline-level="1">Produkt: ......................................................................................................................................<text:tab/></text:h>
      <text:h text:style-name="P9" text:outline-level="1">Zapłacona cena: ..........................................................................................................................<text:tab/></text:h>
      <text:h text:style-name="P4" text:outline-level="1"><text:span text:style-name="T4">ZGŁOSZENIE REKLAMACJI</text:span><text:span text:style-name="T3"> (</text:span><text:span text:style-name="T5">opis wad</text:span><text:span text:style-name="T3">):</text:span></text:h>
      <text:h text:style-name="P3" text:outline-level="1"><text:tab/>.....................................................................................................................................................</text:h>
      <text:h text:style-name="P3" text:outline-level="1">.....................................................................................................................................................</text:h>
      <text:h text:style-name="P3" text:outline-level="1">.....................................................................................................................................................</text:h>
      <text:h text:style-name="P18" text:outline-level="1"><text:soft-page-break/>.....................................................................................................................................................</text:h>
      <text:h text:style-name="P9" text:outline-level="1">Kiedy wady zostały stwierdzone: ...............................................................................................</text:h>
      <text:h text:style-name="P19" text:outline-level="1">ŻĄDANIE REKLAMUJĄCEGO:</text:h>
      <text:h text:style-name="P5" text:outline-level="1">(___) wymiana rzeczy na wolną od wad,</text:h>
      <text:h text:style-name="P5" text:outline-level="1">(___) usunięcie wady,</text:h>
      <text:h text:style-name="P5" text:outline-level="1">(___) obniżenie ceny,</text:h>
      <text:h text:style-name="P5" text:outline-level="1">(___) odstąpienie od umowy,</text:h>
      <text:h text:style-name="P5" text:outline-level="1">(___) inne (jakie?)</text:h>
      <text:h text:style-name="P5" text:outline-level="1">................................................................................................</text:h>
      <text:h text:style-name="P20" text:outline-level="1">................................................................................................</text:h>
      <text:h text:style-name="P21" text:outline-level="1"><text:bookmark text:name="_heading=h.30j0zll"/><text:s text:c="5"/>............................. <text:s text:c="61"/>.........................................</text:h>
      <text:h text:style-name="P11" text:outline-level="1"><text:s text:c="5"/>data wypełnienia <text:s text:c="80"/>podpis <text:s/></text:h>
      <text:h text:style-name="P23" text:outline-level="1"><text:tab/><text:tab/>(jeżeli formularz przesyłany jest w formie papierowej)</text:h>
      <text:h text:style-name="P22" text:outline-level="1">Informacje na temat przetwarzania danych osobowych</text:h>
      <text:h text:style-name="P15" text:outline-level="1"><text:span text:style-name="T6">Administratorem danych osobowych podanych w formularzu będzie </text:span><text:span text:style-name="T8">ENSIFER JAN CHODKIEWICZ, Mostowa 14, 80-778 Gdańsk, Polska.</text:span><text:span text:style-name="T6"> </text:span><text:span text:style-name="T2">Dane będą przetwarzane w celu obsługi procesu reklamacyjnego, co stanowi nasz prawnie uzasadniony interes, o którym mowa w art. 6 ust. 1 lit. f RODO.</text:span><text:span text:style-name="T6"> Jeżeli w wyniku reklamacji dojdzie do obniżenia ceny lub odstąpienia od umowy, formularz reklamacyjny zostanie włączony do dokumentacji księgowej i będzie przechowywany razem z nią przez okres wymagany przez przepisy prawa. Ponadto, formularz reklamacyjny będzie przechowywany do czasu upływu przedawnienia roszczeń związanych z umową, której dotyczy reklamacja. W związku z obsługą procesu reklamacyjnego, dane mogą być przetwarzane przez podmioty zewnętrzne zaangażowane w obsługę tego procesu, takie jak firmy kurierskie, operatorzy pocztowi, banki, hostingodawca, dostawca systemu CRM, biuro rachunkowe. Uprawnienia związane z przetwarzaniem danych: prawo do żądania dostępu do danych, ich sprostowania, usunięcia lub ograniczenia przetwarzania, jak również prawo do sprzeciwu wobec przetwarzania danych osobowych</text:span><text:span text:style-name="T9"> oraz </text:span><text:span text:style-name="T6">prawo do złożenia skargi do Prezesa Urzędu Ochrony Danych Osobowych. W sprawach związanych z ochroną danych osobowych, prosimy o kontakt pod adresem </text:span><text:span text:style-name="T8">ensifer79@gmail.com.</text:span><text:span text:style-name="T6"> Podanie danych jest dobrowolne, ale niezbędne do obsługi procesu reklamacyjnego.</text:span><text:span text:style-name="T3"><text:tab/>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Segoe UI" svg:font-family="'Segoe UI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.212cm" fo:margin-bottom="0cm" fo:line-height="115%" fo:text-align="justify" style:justify-single-word="false" fo:orphans="2" fo:widows="2" fo:hyphenation-ladder-count="no-limit" fo:text-indent="-0.002cm" style:auto-text-indent="false" style:vertical-align="top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-4% 100%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tru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style:text-position="0% 100%" fo:font-weight="bold" style:font-weight-asian="bold" style:font-weight-complex="bold" style:text-emphasize="none" style:text-scale="100%"/>
    </style:style>
    <style:style style:name="Odwołanie_20_do_20_komentarza" style:display-name="Odwołanie do komentarza" style:family="text">
      <style:text-properties style:text-position="0% 100%" fo:font-size="8pt" style:font-size-asian="8pt" style:font-size-complex="8pt" style:text-emphasize="none" style:text-scale="100%"/>
    </style:style>
    <style:style style:name="Tekst_20_komentarza_20_Znak" style:display-name="Tekst komentarza Znak" style:family="text">
      <style:text-properties style:text-position="0% 100%" style:font-name="Times New Roman" style:font-name-complex="Times New Roman" style:text-emphasize="none" style:text-scale="100%"/>
    </style:style>
    <style:style style:name="Tekst_20_dymka_20_Znak" style:display-name="Tekst dymka Znak" style:family="text">
      <style:text-properties style:text-position="0% 100%" style:font-name="Times New Roman" fo:font-size="9pt" style:font-size-asian="9pt" style:font-name-complex="Times New Roman" style:font-size-complex="9pt" style:text-emphasize="none" style:text-scale="100%"/>
    </style:style>
    <style:style style:name="Temat_20_komentarza_20_Znak" style:display-name="Temat komentarza Znak" style:family="text">
      <style:text-properties style:text-position="0% 100%" style:font-name="Times New Roman" fo:font-weight="bold" style:font-weight-asian="bold" style:font-name-complex="Times New Roman" style:font-weight-complex="bold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9-11-20T16:26:00</meta:creation-date>
    <dc:creator>Jan Chodkiewicz</dc:creator>
    <dc:date>2021-03-08T10:57:01.26</dc:date>
    <meta:editing-cycles>4</meta:editing-cycles>
    <meta:editing-duration>PT3M20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33" meta:character-count="4332"/>
  </office:meta>
</office:document-meta>
</file>